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8.607cm" fo:margin-left="-1.409cm" fo:margin-top="0cm" fo:margin-bottom="0cm" table:align="left" style:writing-mode="lr-tb"/>
    </style:style>
    <style:style style:name="Tableau1.A" style:family="table-column">
      <style:table-column-properties style:column-width="4.669cm"/>
    </style:style>
    <style:style style:name="Tableau1.B" style:family="table-column">
      <style:table-column-properties style:column-width="1.245cm"/>
    </style:style>
    <style:style style:name="Tableau1.C" style:family="table-column">
      <style:table-column-properties style:column-width="6.754cm"/>
    </style:style>
    <style:style style:name="Tableau1.D" style:family="table-column">
      <style:table-column-properties style:column-width="3.985cm"/>
    </style:style>
    <style:style style:name="Tableau1.E" style:family="table-column">
      <style:table-column-properties style:column-width="4.514cm"/>
    </style:style>
    <style:style style:name="Tableau1.F" style:family="table-column">
      <style:table-column-properties style:column-width="2.739cm"/>
    </style:style>
    <style:style style:name="Tableau1.G" style:family="table-column">
      <style:table-column-properties style:column-width="2.491cm"/>
    </style:style>
    <style:style style:name="Tableau1.H" style:family="table-column">
      <style:table-column-properties style:column-width="2.21cm"/>
    </style:style>
    <style:style style:name="Tableau1.1" style:family="table-row">
      <style:table-row-properties style:min-row-height="0.496cm" fo:keep-together="auto"/>
    </style:style>
    <style:style style:name="Tableau1.A1" style:family="table-cell">
      <style:table-cell-properties style:vertical-align="" fo:background-color="#4f622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76923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#ffcc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G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"/>
    </style:style>
    <style:style style:name="P2" style:family="paragraph" style:parent-style-name="No_20_Spacing">
      <style:paragraph-properties fo:margin-left="-1.251cm" fo:margin-right="0cm" fo:text-indent="-0.25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libri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Calibri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libri" fo:font-size="10pt" officeooo:rsid="001f3ac5" officeooo:paragraph-rsid="001f3ac5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9pt" style:font-size-asian="9pt" style:font-size-complex="9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name-complex="Times New Roman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style:font-name="Calibri1" fo:font-size="10pt" fo:language="fr" fo:country="FR" style:font-name-asian="Calibri2" style:font-size-asian="10pt" style:language-asian="en" style:country-asian="US" style:font-name-complex="Calibri2" style:language-complex="ar" style:country-complex="SA"/>
    </style:style>
    <style:style style:name="T10" style:family="text">
      <style:text-properties style:font-name="Calibri1" fo:language="fr" fo:country="FR" style:font-name-asian="Calibri2" style:language-asian="en" style:country-asian="US" style:font-name-complex="Calibri2" style:language-complex="ar" style:country-complex="SA"/>
    </style:style>
    <style:style style:name="T11" style:family="text">
      <style:text-properties style:font-name="Calibri1" fo:font-size="12pt" fo:language="fr" fo:country="FR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T12" style:family="text">
      <style:text-properties fo:color="#ffffff" fo:font-size="16pt" style:font-size-asian="16pt" style:font-size-complex="12pt"/>
    </style:style>
    <style:style style:name="T13" style:family="text">
      <style:text-properties fo:color="#ffffff"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9pt" style:font-size-asian="9pt" style:font-size-complex="10pt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/>
      <text:p text:style-name="P2"><text:span text:style-name="T1">TYPE ET NOM DE L’ÉTABLISSEMENT :</text:span></text:p>
      <text:p text:style-name="P2"><text:span text:style-name="T1">VILLE :</text:span></text:p>
      <text:p text:style-name="P2"><text:span text:style-name="T1">DÉPARTEMENT : </text:span></text:p>
      <text:p text:style-name="P2"><text:span text:style-name="T4">POUR CONNAÎTRE LES NUMÉROS DES ODD</text:span><text:span text:style-name="T3"> </text:span><text:span text:style-name="T2">: </text:span><text:a xlink:type="simple" xlink:href="https://www.un.org/sustainabledevelopment/fr/objectifs-de-developpement-durable/" text:style-name="Internet_20_link" text:visited-style-name="Visited_20_Internet_20_Link"><text:span text:style-name="Internet_20_link"><text:span text:style-name="T11">https://www.un.org/sustainabledevelopment/fr/objectifs-de-developpement-durable/</text:span></text:span></text:a></text:p>
      <text:p text:style-name="P2"><text:span text:style-name="Internet_20_link"><text:span text:style-name="T9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6"><text:span text:style-name="T12">PLAN D’ACTIONS DE LA DÉMARCHE E3D <text:s text:c="2"/>- <text:s text:c="2"/>ACADÉMIE DE VERSAILLES 2019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13">NOM DE L’ACTION</text:span></text:p>
          </table:table-cell>
          <table:table-cell table:style-name="Tableau1.A2" office:value-type="string">
            <text:p text:style-name="P6"><text:span text:style-name="T13">NUM.ODD</text:span></text:p>
          </table:table-cell>
          <table:table-cell table:style-name="Tableau1.A2" office:value-type="string">
            <text:p text:style-name="P6"><text:span text:style-name="T13">DESCRIPTION</text:span></text:p>
          </table:table-cell>
          <table:table-cell table:style-name="Tableau1.D2" office:value-type="string">
            <text:p text:style-name="P6"><text:span text:style-name="T14">RÔLE DES ÉLÈVES</text:span></text:p>
          </table:table-cell>
          <table:table-cell table:style-name="Tableau1.D2" office:value-type="string">
            <text:p text:style-name="P6"><text:span text:style-name="T14">AUTRES ACTEURS MOBILISÉS</text:span></text:p>
            <text:p text:style-name="P6"><text:span text:style-name="T8">(PROFESSEURS/MATIÈRES, SERVICES, PARTENAIRES…)</text:span></text:p>
          </table:table-cell>
          <table:table-cell table:style-name="Tableau1.D2" office:value-type="string">
            <text:p text:style-name="P6"><text:span text:style-name="T14">FINANCEMENT </text:span><text:span text:style-name="T8">(MONTANT ET SOURCE)</text:span></text:p>
          </table:table-cell>
          <table:table-cell table:style-name="Tableau1.G2" office:value-type="string">
            <text:p text:style-name="P6"><text:span text:style-name="T15">ÉTAT DE L’ACTION </text:span><text:span text:style-name="T16">(RÉALISÉE, EN COURS, À VENIR)</text:span></text:p>
          </table:table-cell>
          <table:table-cell table:style-name="Tableau1.G2" office:value-type="string">
            <text:p text:style-name="P9"><text:span text:style-name="T17">DATE DE RÉALISATION</text:span></text:p>
          </table:table-cell>
        </table:table-row>
        <table:table-row table:style-name="Tableau1.3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4"/>
          </table:table-cell>
          <table:table-cell table:style-name="Tableau1.G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 table:style-name="Tableau1.5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</table:table-row>
        <table:table-row table:style-name="Tableau1.6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  <table:table-cell table:style-name="Tableau1.H6" office:value-type="string">
            <text:p text:style-name="P3"/>
          </table:table-cell>
        </table:table-row>
        <table:table-row table:style-name="Tableau1.7"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  <table:table-cell table:style-name="Tableau1.H7" office:value-type="string">
            <text:p text:style-name="P3"/>
          </table:table-cell>
        </table:table-row>
        <table:table-row table:style-name="Tableau1.8">
          <table:table-cell table:style-name="Tableau1.A8" office:value-type="string">
            <text:p text:style-name="P7"/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  <table:table-cell table:style-name="Tableau1.H8" office:value-type="string">
            <text:p text:style-name="P3"/>
          </table:table-cell>
        </table:table-row>
        <table:table-row table:style-name="Tableau1.9"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</table:table-row>
        <table:table-row table:style-name="Tableau1.10"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  <table:table-cell table:style-name="Tableau1.H10" office:value-type="string">
            <text:p text:style-name="P3"/>
          </table:table-cell>
        </table:table-row>
        <table:table-row table:style-name="Tableau1.11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</table:table-row>
        <table:table-row table:style-name="Tableau1.12">
          <table:table-cell table:style-name="Tableau1.A12" office:value-type="string">
            <text:p text:style-name="P7"/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</table:table-row>
        <table:table-row table:style-name="Tableau1.13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  <table:table-cell table:style-name="Tableau1.H13" office:value-type="string">
            <text:p text:style-name="P3"/>
          </table:table-cell>
        </table:table-row>
      </table:table>
      <text:p text:style-name="P1"/>
      <text:p text:style-name="Standard"><text:a xlink:type="simple" xlink:href="https://www.un.org/sustainabledevelopment/fr/objectifs-de-developpement-durable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03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7T11:50:07.942000000</meta:creation-date>
    <dc:date>2020-02-27T11:51:42.192000000</dc:date>
    <meta:editing-duration>PT1M33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14" meta:word-count="58" meta:character-count="456" meta:non-whitespace-character-count="407"/>
  </office:meta>
</office:document-meta>
</file>