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ova Light" svg:font-family="'Arial Nova Light'" style:font-adornments="Regular" style:font-family-generic="swiss" style:font-pitch="variable"/>
    <style:font-face style:name="Bahnschrift Light" svg:font-family="'Bahnschrift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256cm" fo:margin-left="-0.191cm" fo:margin-top="0cm" fo:margin-bottom="0cm" table:align="left" style:writing-mode="lr-tb"/>
    </style:style>
    <style:style style:name="Tableau1.A" style:family="table-column">
      <style:table-column-properties style:column-width="27.256cm"/>
    </style:style>
    <style:style style:name="Tableau1.1" style:family="table-row">
      <style:table-row-properties style:min-row-height="0.496cm" fo:keep-together="auto"/>
    </style:style>
    <style:style style:name="Tableau1.A1" style:family="table-cell">
      <style:table-cell-properties style:vertical-align="" fo:background-color="#4f622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-1.251cm" fo:margin-right="0cm" fo:text-indent="-0.25cm" style:auto-text-indent="false" style:writing-mode="lr-tb"/>
    </style:style>
    <style:style style:name="P2" style:family="paragraph" style:parent-style-name="No_20_Spacing">
      <style:paragraph-properties fo:margin-left="-1.251cm" fo:margin-right="0cm" fo:text-indent="-0.25cm" style:auto-text-indent="false" style:writing-mode="lr-tb"/>
      <style:text-properties fo:font-size="9pt" style:font-size-asian="9pt" style:font-name-complex="Times New Roman"/>
    </style:style>
    <style:style style:name="P3" style:family="paragraph" style:parent-style-name="No_20_Spacing">
      <style:paragraph-properties fo:margin-left="-1.251cm" fo:margin-right="0cm" fo:text-indent="-0.25cm" style:auto-text-indent="false" style:writing-mode="lr-tb"/>
      <style:text-properties fo:font-size="12pt" fo:font-weight="bold" officeooo:paragraph-rsid="000726f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 Ligh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 Light" fo:font-weight="bold" style:font-weight-asian="bold" style:font-name-complex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 Light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 Ligh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style:font-size-asian="9pt"/>
    </style:style>
    <style:style style:name="T4" style:family="text">
      <style:text-properties style:font-name="Calibri" fo:font-size="10pt" fo:language="fr" fo:country="FR" style:font-name-asian="Calibri1" style:font-size-asian="10pt" style:language-asian="en" style:country-asian="US" style:font-name-complex="Calibri1" style:language-complex="ar" style:country-complex="SA"/>
    </style:style>
    <style:style style:name="T5" style:family="text">
      <style:text-properties fo:font-size="10pt" style:font-size-asian="10pt"/>
    </style:style>
    <style:style style:name="T6" style:family="text">
      <style:text-properties fo:color="#ffffff" fo:font-size="16pt" fo:font-weight="bold" style:font-size-asian="16pt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color="#984806"/>
    </style:style>
    <style:style style:name="T11" style:family="text">
      <style:text-properties fo:color="#984806" fo:font-weight="bold" style:font-weight-asian="bold"/>
    </style:style>
    <style:style style:name="T12" style:family="text">
      <style:text-properties fo:color="#984806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YPE ET NOM DE L’ÉTABLISSEMENT :</text:span></text:p>
      <text:p text:style-name="P1"><text:span text:style-name="T1">VILLE : </text:span></text:p>
      <text:p text:style-name="P1"><text:span text:style-name="T1">DÉPARTEMENT : </text:span></text:p>
      <text:p text:style-name="P1"><text:span text:style-name="T2">RAPPEL DE LA DÉMARCHE E</text:span><text:span text:style-name="T3">3D : </text:span><text:span text:style-name="Internet_20_link"><text:span text:style-name="T4">https://edd.ac-versailles.fr/spip.php?article434</text:span></text:span><text:span text:style-name="T5"> </text:span></text:p>
      <text:p text:style-name="P3"><text:span text:style-name="T10">Ce document va permettre au Comité de labellisation d’apprécier l’état d’avancement de votre démarche E3D, merci d’indiquer le plus de détails possible. <text:s/></text:span></text:p>
      <text:p text:style-name="P3"><text:span text:style-name="T10">N’inscrivez pas de réponse si l’étape décrite ne concerne pas encore votre démarche.</text:span>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6">ÉTAT DE LA DÉMARCHE E3D <text:s text:c="2"/>- <text:s text:c="2"/>ACADÉMIE DE VERSAILLES 2019/2020</text:span></text:p>
          </table:table-cell>
        </table:table-row>
        <table:table-row table:style-name="Tableau1.2">
          <table:table-cell table:style-name="Tableau1.A2" office:value-type="string">
            <text:p text:style-name="P8"><text:span text:style-name="T7">INITIER LA DÉMARCHE E3D</text:span></text:p>
          </table:table-cell>
        </table:table-row>
        <table:table-row table:style-name="Tableau1.3">
          <table:table-cell table:style-name="Tableau1.A3" office:value-type="string">
            <text:p text:style-name="P5"><text:span text:style-name="T8">Date de la présentation de la démarche E3D au Conseil d’école/d’administration</text:span><text:span text:style-name="T9"> </text:span><text:span text:style-name="T8">:</text:span></text:p>
            <text:p text:style-name="P6"/>
            <text:p text:style-name="P5"><text:span text:style-name="T8">Si la démarche E3D est un axe du projet d’école/d’établissement, indiquer ici l’intitulé de l’axe qui en fait référence :</text:span></text:p>
          </table:table-cell>
        </table:table-row>
        <table:table-row table:style-name="Tableau1.4">
          <table:table-cell table:style-name="Tableau1.A2" office:value-type="string">
            <text:p text:style-name="P8"><text:span text:style-name="T7">DIAGNOSTIC DE LA SITUATION</text:span></text:p>
          </table:table-cell>
        </table:table-row>
        <table:table-row table:style-name="Tableau1.5">
          <table:table-cell table:style-name="Tableau1.A5" office:value-type="string">
            <text:p text:style-name="P5"><text:span text:style-name="T8">Indiquer le ou les diagnostics qui ont pu être réalisés</text:span> (ex : sur le gâchis alimentaire, le tri…) <text:span text:style-name="T8">en indiquant leurs dates, les modalités de réalisation</text:span> (rôle des élèves, du personnel, de partenaires…)<text:span text:style-name="T8"> ainsi que quelques chiffres significatifs :</text:span></text:p>
          </table:table-cell>
        </table:table-row>
        <table:table-row table:style-name="Tableau1.6">
          <table:table-cell table:style-name="Tableau1.A2" office:value-type="string">
            <text:p text:style-name="P8"><text:span text:style-name="T7">ACTIONS ET VALORISATION DES ACTIONS EDD</text:span></text:p>
          </table:table-cell>
        </table:table-row>
        <table:table-row table:style-name="Tableau1.7">
          <table:table-cell table:style-name="Tableau1.A7" office:value-type="string">
            <text:p text:style-name="P5"><text:span text:style-name="T8">Le rôle des éco-délégués dans la mise en place des actions </text:span>(mode de désignation, nombre, missions) <text:span text:style-name="T8">:</text:span></text:p>
            <text:p text:style-name="P7"/>
            <text:p text:style-name="P5"><text:span text:style-name="T8">Communication à l’interne des actions engagées </text:span>(affichage, ENT…) : </text:p>
            <text:p text:style-name="P6"/>
            <text:p text:style-name="P5"><text:span text:style-name="T8">Communication à l’externe des actions engagées  </text:span>(presse, site Internet, réseaux sociaux, évènement, journée portes-ouvertes…) :</text:p>
            <text:p text:style-name="P6"/>
            <text:p text:style-name="P5"><text:span text:style-name="T8">Indiquer ici les liens vers les éventuelles publications en ligne :</text:span></text:p>
          </table:table-cell>
        </table:table-row>
        <table:table-row table:style-name="Tableau1.8">
          <table:table-cell table:style-name="Tableau1.A2" office:value-type="string">
            <text:p text:style-name="P8"><text:span text:style-name="T7">ÉVALUATION DE LA DÉMARCHE E3D ET DES COMPÉTENCES DES ÉLÈVES IMPLIQUÉS</text:span></text:p>
          </table:table-cell>
        </table:table-row>
        <table:table-row table:style-name="Tableau1.9">
          <table:table-cell table:style-name="Tableau1.A9" office:value-type="string">
            <text:p text:style-name="P5"><text:span text:style-name="T8">Si la Démarche E3D a fait l’objet d’une évaluation, indiquer ici sous quelle forme et à quelle date, ainsi que quelques points d’amélioration évoqués</text:span><text:span text:style-name="T9"> </text:span><text:span text:style-name="T8">:</text:span></text:p>
            <text:p text:style-name="P6"/>
            <text:p text:style-name="P5"><text:span text:style-name="T8">Indiquer ici la forme que prend l’évaluation des compétences des élèves engagés dans la démarche :</text:span> <text:s text:c="2"/></text:p>
          </table:table-cell>
        </table:table-row>
        <table:table-row table:style-name="Tableau1.10">
          <table:table-cell table:style-name="Tableau1.A2" office:value-type="string">
            <text:p text:style-name="P8"><text:span text:style-name="T7">COORDINATION ET SUIVI DE LA DÉMARCHE E3D</text:span></text:p>
          </table:table-cell>
        </table:table-row>
        <table:table-row table:style-name="Tableau1.11">
          <table:table-cell table:style-name="Tableau1.A11" office:value-type="string">
            <text:p text:style-name="P5"><text:span text:style-name="T8">Instance de coordination des actions de type Comité de pilotage </text:span>(nom, rôle, fréquence des réunions, fonctions des membres)<text:span text:style-name="T9"> </text:span><text:span text:style-name="T8">:</text:span></text:p>
            <text:p text:style-name="P7"/>
            <text:p text:style-name="P5"><text:span text:style-name="T8">Membre du personnel identifié comme Référent Développement Durable </text:span>(nom, fonction, rôle)<text:span text:style-name="T9"> </text:span><text:span text:style-name="T8">:</text:span></text:p>
            <text:p text:style-name="P7"/>
            <text:p text:style-name="P5"><text:span text:style-name="T8">Formation des personnels aux thématiques du Développement durable </text:span>(noms des formations et des personnes formées)<text:span text:style-name="T9"> </text:span><text:span text:style-name="T8">:</text:span></text:p>
            <text:p text:style-name="P9"/>
          </table:table-cell>
        </table:table-row>
      </table:table>
      <text:p text:style-name="P1"><text:span text:style-name="T10"/></text:p>
      <text:p text:style-name="Standard"><text:a xlink:type="simple" xlink:href="https://edd.ac-versailles.fr/spip.php?article434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ova Light" svg:font-family="'Arial Nova Light'" style:font-adornments="Regular" style:font-family-generic="swiss" style:font-pitch="variable"/>
    <style:font-face style:name="Bahnschrift Light" svg:font-family="'Bahnschrift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82cm" fo:margin-bottom="0.9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7T11:44:02.296000000</meta:creation-date>
    <dc:date>2020-02-27T11:49:40.278000000</dc:date>
    <meta:editing-duration>PT5M38S</meta:editing-duration>
    <meta:editing-cycles>1</meta:editing-cycles>
    <meta:document-statistic meta:table-count="1" meta:image-count="0" meta:object-count="0" meta:page-count="1" meta:paragraph-count="24" meta:word-count="305" meta:character-count="2015" meta:non-whitespace-character-count="1720"/>
    <meta:generator>LibreOffice/6.3.4.2$Windows_X86_64 LibreOffice_project/60da17e045e08f1793c57c00ba83cdfce946d0aa</meta:generator>
  </office:meta>
</office:document-meta>
</file>